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6" style:parent-style-name="Standard" style:family="paragraph">
      <style:paragraph-properties fo:text-align="end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TableColumn8" style:family="table-column">
      <style:table-column-properties style:column-width="0.493in" style:use-optimal-column-width="false"/>
    </style:style>
    <style:style style:name="TableColumn9" style:family="table-column">
      <style:table-column-properties style:column-width="0.4076in" style:use-optimal-column-width="false"/>
    </style:style>
    <style:style style:name="TableColumn10" style:family="table-column">
      <style:table-column-properties style:column-width="0.4652in" style:use-optimal-column-width="false"/>
    </style:style>
    <style:style style:name="TableColumn11" style:family="table-column">
      <style:table-column-properties style:column-width="0.1944in" style:use-optimal-column-width="false"/>
    </style:style>
    <style:style style:name="TableColumn12" style:family="table-column">
      <style:table-column-properties style:column-width="0.4361in" style:use-optimal-column-width="false"/>
    </style:style>
    <style:style style:name="TableColumn13" style:family="table-column">
      <style:table-column-properties style:column-width="0.7131in" style:use-optimal-column-width="false"/>
    </style:style>
    <style:style style:name="TableColumn14" style:family="table-column">
      <style:table-column-properties style:column-width="0.0472in" style:use-optimal-column-width="false"/>
    </style:style>
    <style:style style:name="TableColumn15" style:family="table-column">
      <style:table-column-properties style:column-width="1.1187in" style:use-optimal-column-width="false"/>
    </style:style>
    <style:style style:name="TableColumn16" style:family="table-column">
      <style:table-column-properties style:column-width="0.2486in" style:use-optimal-column-width="false"/>
    </style:style>
    <style:style style:name="TableColumn17" style:family="table-column">
      <style:table-column-properties style:column-width="0.5687in" style:use-optimal-column-width="false"/>
    </style:style>
    <style:style style:name="TableColumn18" style:family="table-column">
      <style:table-column-properties style:column-width="0.3444in" style:use-optimal-column-width="false"/>
    </style:style>
    <style:style style:name="TableColumn19" style:family="table-column">
      <style:table-column-properties style:column-width="2.543in" style:use-optimal-column-width="false"/>
    </style:style>
    <style:style style:name="Table7" style:family="table">
      <style:table-properties style:width="7.5805in" fo:margin-left="-0.3062in" table:align="left"/>
    </style:style>
    <style:style style:name="TableRow20" style:family="table-row">
      <style:table-row-properties style:min-row-height="0.1027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777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Times New Roma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Times New Roma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Times New Roma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Times New Roma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3618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end" fo:line-height="0.2777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49" style:family="table-row">
      <style:table-row-properties style:min-row-height="0.4437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777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083in" fo:margin-left="0.0166in" fo:margin-right="0.01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line-height="0.2777in"/>
    </style:style>
    <style:style style:name="T6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Row68" style:family="table-row">
      <style:table-row-properties style:min-row-height="0.2937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73" style:family="table-row">
      <style:table-row-properties style:min-row-height="0.3479in" style:use-optimal-row-height="false" fo:keep-together="always"/>
    </style:style>
    <style:style style:name="TableCell7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083in" fo:margin-right="0.08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0.2083in" fo:margin-left="0.0833in" fo:margin-right="0.08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/>
    </style:style>
    <style:style style:name="TableRow78" style:family="table-row">
      <style:table-row-properties style:min-row-height="0.4173in" style:use-optimal-row-height="false" fo:keep-together="always"/>
    </style:style>
    <style:style style:name="TableCell7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8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line-heigh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8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text-autospace="none" fo:text-align="justify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87" style:parent-style-name="Standard" style:family="paragraph">
      <style:paragraph-properties fo:text-align="justify" fo:text-indent="0.2777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88" style:parent-style-name="Standard" style:family="paragraph">
      <style:paragraph-properties fo:text-align="justify" fo:line-height="0.1666in" fo:margin-left="0.2083in" fo:text-indent="-0.20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91" style:family="table-row">
      <style:table-row-properties style:min-row-height="0.4187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line-heigh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96" style:family="table-row">
      <style:table-row-properties style:min-row-height="0.4562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01" style:family="table-row">
      <style:table-row-properties style:min-row-height="0.5875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text-autospace="none" fo:text-align="justify"/>
    </style:style>
    <style:style style:name="T10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110" style:parent-style-name="Standard" style:family="paragraph">
      <style:paragraph-properties fo:text-align="justify" fo:line-height="0.1666in"/>
    </style:style>
    <style:style style:name="T11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15" style:family="table-row">
      <style:table-row-properties style:min-row-height="0.3333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style:line-height-at-least="0in" fo:margin-left="0.2291in" fo:text-indent="-0.229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30" style:family="table-row">
      <style:table-row-properties style:min-row-height="0.2534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color="#FF0000" fo:letter-spacing="-0.0069in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139" style:parent-style-name="Standard" style:family="paragraph">
      <style:paragraph-properties fo:text-align="justify" fo:line-height="0.1666in" fo:margin-left="0.2291in" fo:text-indent="-0.229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9" style:parent-style-name="Standard" style:family="paragraph">
      <style:paragraph-properties fo:text-align="justify" fo:line-height="0.1666in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1" style:parent-style-name="Standard" style:family="paragraph">
      <style:paragraph-properties fo:text-align="justify" fo:line-height="0.1666in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3" style:parent-style-name="Standard" style:family="paragraph">
      <style:paragraph-properties fo:text-align="justify" fo:line-height="0.1666in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5" style:parent-style-name="Standard" style:family="paragraph">
      <style:paragraph-properties fo:text-align="justify" fo:line-height="0.1666in" fo:margin-left="0.2291in" fo:text-indent="-0.229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57" style:family="table-row">
      <style:table-row-properties style:min-row-height="0.1666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62" style:family="table-row">
      <style:table-row-properties style:min-row-height="0.1916in"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65" style:family="table-row">
      <style:table-row-properties style:min-row-height="0.2534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70" style:family="table-row">
      <style:table-row-properties style:min-row-height="0.3659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 fo:line-height="0.1666in" fo:margin-left="0.03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0.1666in" fo:margin-left="0.2291in" fo:text-indent="-0.2291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79" style:parent-style-name="Standard" style:family="paragraph">
      <style:paragraph-properties fo:text-align="justify" fo:line-height="0.1666in" fo:margin-left="0.2291in" fo:text-indent="-0.2291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80" style:family="table-row">
      <style:table-row-properties style:min-row-height="0.3826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0.1666in" fo:margin-left="0.03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color="#FF0000" fo:letter-spacing="-0.0069in" fo:font-size="11pt" style:font-size-asian="11pt" style:font-size-complex="11pt"/>
    </style:style>
    <style:style style:name="TableRow185" style:family="table-row">
      <style:table-row-properties style:min-row-height="0.7152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 fo:line-height="0.1666in" fo:margin-left="0.03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9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1666in" fo:margin-left="0.2291in" fo:text-indent="-0.2291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5" style:parent-style-name="Standard" style:family="paragraph">
      <style:paragraph-properties fo:text-align="justify" fo:line-height="0.1666in" fo:margin-left="0.2291in" fo:text-indent="-0.2291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96" style:family="table-row">
      <style:table-row-properties style:min-row-height="0.925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 fo:line-height="0.2222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 fo:line-height="0.2222in" fo:margin-left="0.001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2" style:parent-style-name="Standard" style:family="paragraph">
      <style:paragraph-properties fo:text-align="justify" fo:line-height="0.208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03" style:parent-style-name="Standard" style:family="paragraph">
      <style:paragraph-properties fo:text-align="justify" fo:line-height="0.208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6" style:parent-style-name="Standard" style:family="paragraph">
      <style:paragraph-properties fo:text-align="justify" fo:line-height="0.2222in" fo:margin-left="0.001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Row215" style:family="table-row">
      <style:table-row-properties style:min-row-height="0.4847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justify" fo:line-height="0.2222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justify" fo:line-height="0.2222in" fo:margin-left="0.001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/>
    </style:style>
    <style:style style:name="TableRow220" style:family="table-row">
      <style:table-row-properties style:min-row-height="0.2395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0.25in" fo:margin-left="0.03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0.25in" fo:margin-left="0.03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0.1944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0.1944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/>
    </style:style>
    <style:style style:name="TableRow229" style:family="table-row">
      <style:table-row-properties style:min-row-height="0.302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 fo:line-height="0.1944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justify" fo:line-height="0.1944in" fo:text-indent="0.08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/>
    </style:style>
    <style:style style:name="TableRow238" style:family="table-row">
      <style:table-row-properties style:min-row-height="0.302in" style:use-optimal-row-height="false" fo:keep-together="always"/>
    </style:style>
    <style:style style:name="TableCell2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line-height="0.1944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 fo:line-height="0.1944in" fo:text-indent="0.08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/>
    </style:style>
    <style:style style:name="TableRow247" style:family="table-row">
      <style:table-row-properties style:min-row-height="0.302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line-height="0.1944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 fo:line-height="0.1944in" fo:text-indent="0.08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/>
    </style:style>
    <style:style style:name="TableRow256" style:family="table-row">
      <style:table-row-properties style:min-row-height="0.302in" style:use-optimal-row-height="false" fo:keep-together="always"/>
    </style:style>
    <style:style style:name="TableCell25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5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 fo:line-height="0.2222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6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 fo:line-height="0.1944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justify" fo:line-height="0.1944in" fo:text-indent="0.08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/>
    </style:style>
    <style:style style:name="TableRow265" style:family="table-row">
      <style:table-row-properties style:min-row-height="0.2701in" style:use-optimal-row-height="false" fo:keep-together="always"/>
    </style:style>
    <style:style style:name="TableCell26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line-height="0.25in" fo:text-indent="0.1666in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ableCell27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0.25in"/>
      <style:text-properties style:font-name-asian="標楷體"/>
    </style:style>
    <style:style style:name="TableCell2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7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7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olumn278" style:family="table-column">
      <style:table-column-properties style:column-width="6.5923in" style:use-optimal-column-width="false"/>
    </style:style>
    <style:style style:name="Table277" style:family="table">
      <style:table-properties style:width="6.5923in" fo:margin-left="0in" table:align="left"/>
    </style:style>
    <style:style style:name="TableRow279" style:family="table-row">
      <style:table-row-properties style:min-row-height="0.9819in" style:use-optimal-row-height="false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end" fo:line-height="0.3194in" fo:margin-left="0.1902in">
        <style:tab-stops/>
      </style:paragraph-properties>
    </style:style>
    <style:style style:name="T2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-asian="Times New Roman" fo:font-size="16pt" style:font-size-asian="16pt" style:font-size-complex="16pt"/>
    </style:style>
    <style:style style:name="T284" style:parent-style-name="預設段落字型" style:family="text">
      <style:text-properties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8" style:parent-style-name="預設段落字型" style:family="text">
      <style:text-properties style:font-name-asian="Times New Roman" fo:font-size="16pt" style:font-size-asian="16pt" style:font-size-complex="16pt"/>
    </style:style>
    <style:style style:name="T2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96" style:family="table-row">
      <style:table-row-properties style:min-row-height="3.8194in" style:use-optimal-row-height="false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end" fo:line-height="0.3333in" fo:margin-left="0.1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2" style:parent-style-name="預設段落字型" style:family="text">
      <style:text-properties style:font-name-asian="標楷體" fo:font-size="16pt" style:font-size-asian="16pt" style:font-size-complex="16pt"/>
    </style:style>
    <style:style style:name="T303" style:parent-style-name="預設段落字型" style:family="text">
      <style:text-properties text:display="none"/>
    </style:style>
    <style:style style:name="TableColumn305" style:family="table-column">
      <style:table-column-properties style:column-width="3.4555in" style:use-optimal-column-width="false"/>
    </style:style>
    <style:style style:name="TableColumn306" style:family="table-column">
      <style:table-column-properties style:column-width="3.477in" style:use-optimal-column-width="false"/>
    </style:style>
    <style:style style:name="Table304" style:family="table">
      <style:table-properties style:width="6.9326in" fo:margin-left="0in" table:align="left"/>
    </style:style>
    <style:style style:name="TableRow307" style:family="table-row">
      <style:table-row-properties style:min-row-height="0.4888in" style:use-optimal-row-height="false"/>
    </style:style>
    <style:style style:name="TableCell3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/>
    </style:style>
    <style:style style:name="T3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35" style:family="table-row">
      <style:table-row-properties style:min-row-height="2.809in" style:use-optimal-row-height="false"/>
    </style:style>
    <style:style style:name="TableCell33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38" style:parent-style-name="Standard" style:family="paragraph">
      <style:paragraph-properties fo:text-align="center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42" style:parent-style-name="Standard" style:family="paragraph">
      <style:paragraph-properties fo:text-align="center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P344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4"/></text:span><text:span text:style-name="T3">學年度第</text:span><text:span text:style-name="T4"><text:s text:c="5"/></text:span><text:span text:style-name="T5">學期國立臺灣藝術大學減免學雜費申請書</text:span></text:p>
      <text:p text:style-name="P6">申請日期：<text:s text:c="3"/>年<text:s text:c="3"/>月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2">
            <text:p text:style-name="P22"><text:span text:style-name="T23">□</text:span><text:span text:style-name="T24">日間學士班</text:span><text:span text:style-name="T25"><text:s text:c="3"/></text:span><text:span text:style-name="T26">□</text:span><text:span text:style-name="T27">日間碩士班</text:span><text:span text:style-name="T28"><text:s text:c="3"/></text:span><text:span text:style-name="T29">□</text:span><text:span text:style-name="T30">日間博士班</text:span><text:span text:style-name="T31"><text:s text:c="3"/></text:span><text:span text:style-name="T32">□</text:span><text:span text:style-name="T33">進修學士班</text:span><text:span text:style-name="T34"><text:s text:c="3"/></text:span><text:span text:style-name="T35">□</text:span><text:span text:style-name="T36">二年制在職班</text:span><text:span text:style-name="T37">□</text:span><text:span text:style-name="T38">在職碩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系所</text:p>
            <text:p text:style-name="P42">年級</text:p>
          </table:table-cell>
          <table:covered-table-cell/>
          <table:table-cell table:style-name="TableCell43" table:number-columns-spanned="7">
            <text:p text:style-name="P44"><text:s text:c="9"/>系（所）<text:s text:c="2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聯絡電話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學號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姓名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<text:span text:style-name="T60">新住民子女</text:span></text:p>
          </table:table-cell>
          <table:covered-table-cell/>
          <table:table-cell table:style-name="TableCell61">
            <text:p text:style-name="P62"><text:span text:style-name="T63">□</text:span><text:span text:style-name="T64">是<text:s/></text:span><text:span text:style-name="T65"><text:s text:c="5"/></text:span><text:span text:style-name="T66">□</text:span><text:span text:style-name="T67">否</text:span></text:p>
          </table:table-cell>
        </table:table-row>
        <table:table-row table:style-name="TableRow68">
          <table:table-cell table:style-name="TableCell69" table:number-columns-spanned="5">
            <text:p text:style-name="P70">E-MAIL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減<text:s/>免<text:s/>類<text:s/>別<text:s/>（請勾選其中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除需繳交學生之身分證正（反）面影本外，另需繳交（驗）下列證件：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6">
            <text:p text:style-name="P82">給卹期內軍公教遺族（全公費生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5" table:number-rows-spanned="3">
            <text:p text:style-name="P84">□ 1.撫卹令、年撫卹金證書或核定函</text:p>
            <text:p text:style-name="P85">□ 2.軍人遺族應繳交國防部核發之撫卹令、卹亡給與令</text:p>
            <text:p text:style-name="P86">□<text:s/>3.公教遺族繳交銓敘部或主管教育行政機關核發之年撫卹金證書或</text:p>
            <text:p text:style-name="P87">核定函。</text:p>
            <text:p text:style-name="P88"><text:span text:style-name="T89">4.</text:span><text:span text:style-name="T90">軍公教遺族第一次申請減免經審核通過者，即不須再提出申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6">
            <text:p text:style-name="P95">給卹期內軍公教遺族（半公費生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6">
            <text:p text:style-name="P100">給卹期滿軍公教遺族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6">
            <text:p text:style-name="P105">現役軍人子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<text:span text:style-name="T108">□ 1.</text:span><text:span text:style-name="T109">家長在職服務相關證明文件或在營服役證明。</text:span></text:p>
            <text:p text:style-name="P110"><text:span text:style-name="T111">□ 2.</text:span><text:span text:style-name="T112">戶籍謄本</text:span><text:span text:style-name="T113">3</text:span><text:span text:style-name="T114">個月內（含詳細記事）或新式戶口名簿（含詳細記事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6">
            <text:p text:style-name="P119"><text:span text:style-name="T120">原住民學生</text:span><text:span text:style-name="T121">(</text:span><text:span text:style-name="T122">依教育部規定標準減核</text:span><text:span text:style-name="T12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><text:span text:style-name="T126">□</text:span><text:span text:style-name="T127">戶籍謄本</text:span><text:span text:style-name="T128">3</text:span><text:span text:style-name="T129">個月內（含詳細記事）或戶口名簿（含詳細記事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>重（極重）度</text:p>
          </table:table-cell>
          <table:covered-table-cell/>
          <table:covered-table-cell/>
          <table:table-cell table:style-name="TableCell135" table:number-columns-spanned="3" table:number-rows-spanned="2">
            <text:p text:style-name="P136">□身心障礙學生</text:p>
          </table:table-cell>
          <table:covered-table-cell/>
          <table:covered-table-cell/>
          <table:table-cell table:style-name="TableCell137" table:number-columns-spanned="5" table:number-rows-spanned="4">
            <text:p text:style-name="P138">□1.身心障礙證明（或手冊）或鑑輔會證明文件。</text:p>
            <text:p text:style-name="P139"><text:span text:style-name="T140">□2.</text:span><text:span text:style-name="T141">新式戶口名簿影本</text:span><text:span text:style-name="T142">(</text:span><text:span text:style-name="T143">含詳細記事</text:span><text:span text:style-name="T144">)</text:span><text:span text:style-name="T145">或最近三月內全戶戶籍謄本</text:span><text:span text:style-name="T146">(</text:span><text:span text:style-name="T147">含詳細記事</text:span><text:span text:style-name="T148">)</text:span></text:p>
            <text:p text:style-name="P149"><text:span text:style-name="T150">戶口名簿或戶籍膡本列計人口如下：</text:span></text:p>
            <text:p text:style-name="P151"><text:span text:style-name="T152">學生未婚者：父母或法定監護人及學生本人合計</text:span></text:p>
            <text:p text:style-name="P153"><text:span text:style-name="T154">學生已婚者：學生本人與配偶合計</text:span></text:p>
            <text:p text:style-name="P155"><text:span text:style-name="T156">若與父母不同戶籍需分別檢附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2">
            <text:p text:style-name="P159"/>
          </table:table-cell>
          <table:table-cell table:style-name="TableCell160" table:number-columns-spanned="3" table:number-rows-spanned="2">
            <text:p text:style-name="P161">中<text:s text:c="4"/>度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63" table:number-columns-spanned="3" table:number-rows-spanned="2">
            <text:p text:style-name="P164">□身心障礙人士子女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3">
            <text:p text:style-name="P169">輕<text:s text:c="4"/>度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6">
            <text:p text:style-name="P174">低收入戶學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 table:number-rows-spanned="2">
            <text:p text:style-name="P176"><text:span text:style-name="T177">□</text:span><text:span text:style-name="T178">低收入戶或中低收入戶證明文件</text:span></text:p>
            <text:p text:style-name="P179">驗正本繳影本（未登載申請優待學生姓名者無效）。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6">
            <text:p text:style-name="P184">中低收入戶學生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6">
            <text:p text:style-name="P189">特殊境遇家庭之子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><text:span text:style-name="T192">□<text:s/></text:span><text:span text:style-name="T193">特殊境遇家庭身分證明文件</text:span><text:span text:style-name="T194">（未登載申請優待學生姓名者無效）</text:span></text:p>
            <text:p text:style-name="P195">驗正本繳影本（未登載申請優待學生姓名者無效）。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切結事項</text:p>
          </table:table-cell>
          <table:table-cell table:style-name="TableCell199" table:number-columns-spanned="11">
            <text:p text:style-name="P200"><text:span text:style-name="T201">一、本人申請上述就學費用減免，保證在校享有優待期間，放棄申領政府提供發給之其他教育補助。</text:span></text:p>
            <text:p text:style-name="P202">二、已終止享有減免身分者，應盡告知義務辦理結束請領。</text:p>
            <text:p text:style-name="P203"><text:span text:style-name="T204">三、如有欺瞞不實或重複請領情形，願退還減免金額並負法律責任。</text:span><text:span text:style-name="T205"><text:s text:c="2"/></text:span></text:p>
            <text:p text:style-name="P206"><text:span text:style-name="T207"><text:s text:c="28"/></text:span><text:span text:style-name="T208"><text:s text:c="14"/></text:span><text:span text:style-name="T209"><text:s/></text:span><text:span text:style-name="T210"><text:s/>※</text:span><text:span text:style-name="T211"><text:s/></text:span><text:span text:style-name="T212">申請學生：</text:span><text:span text:style-name="T213"><text:s text:c="21"/></text:span><text:span text:style-name="T214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住宿調查</text:p>
          </table:table-cell>
          <table:table-cell table:style-name="TableCell218" table:number-columns-spanned="11">
            <text:p text:style-name="P219">□校外租屋□學校宿舍□家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關<text:s text:c="3"/>係</text:p>
          </table:table-cell>
          <table:covered-table-cell/>
          <table:covered-table-cell/>
          <table:table-cell table:style-name="TableCell223" table:number-columns-spanned="4">
            <text:p text:style-name="P224">姓<text:s text:c="6"/>名</text:p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>身<text:s/>分<text:s/>證<text:s/>字<text:s/>號</text:p>
          </table:table-cell>
          <table:covered-table-cell/>
          <table:covered-table-cell/>
          <table:table-cell table:style-name="TableCell227" table:number-columns-spanned="2">
            <text:p text:style-name="P228">備<text:s text:c="13"/>註</text:p>
          </table:table-cell>
          <table:covered-table-cell/>
        </table:table-row>
        <table:table-row table:style-name="TableRow229">
          <table:table-cell table:style-name="TableCell230" table:number-columns-spanned="3">
            <text:p text:style-name="P231">父/母</text:p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>□存<text:s text:c="2"/>□歿</text:p>
          </table:table-cell>
          <table:covered-table-cell/>
        </table:table-row>
        <table:table-row table:style-name="TableRow238">
          <table:table-cell table:style-name="TableCell239" table:number-columns-spanned="3">
            <text:p text:style-name="P240">母/父</text:p>
          </table:table-cell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>□存<text:s text:c="2"/>□歿</text:p>
          </table:table-cell>
          <table:covered-table-cell/>
        </table:table-row>
        <table:table-row table:style-name="TableRow247">
          <table:table-cell table:style-name="TableCell248" table:number-columns-spanned="3">
            <text:p text:style-name="P249">監護人</text:p>
          </table:table-cell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父母均已歿者，應填本列資料。</text:p>
          </table:table-cell>
          <table:covered-table-cell/>
        </table:table-row>
        <table:table-row table:style-name="TableRow256">
          <table:table-cell table:style-name="TableCell257" table:number-columns-spanned="3">
            <text:p text:style-name="P258">配<text:s text:c="2"/>偶</text:p>
          </table:table-cell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>□存<text:s text:c="2"/>□歿</text:p>
          </table:table-cell>
          <table:covered-table-cell/>
        </table:table-row>
        <table:table-row table:style-name="TableRow265">
          <table:table-cell table:style-name="TableCell266" table:number-columns-spanned="7">
            <text:p text:style-name="P267"><text:span text:style-name="T268">學務處</text:span><text:span text:style-name="T269"><text:s/></text:span><text:span text:style-name="T270">生活事務與保健組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>承辦人</text:p>
          </table: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</table:table>
      <text:p text:style-name="P275"/>
      <text:p text:style-name="P276"/>
      <text:p text:style-name="Standard"><draw:frame draw:z-index="251659264" draw:id="id0" draw:style-name="a0" draw:name="框架2" text:anchor-type="paragraph" svg:x="0.0125in" svg:y="1.375in" svg:width="6.88542in" svg:height="0.02222in" style:rel-width="scale" style:rel-height="scale"><draw:text-box><table:table table:style-name="Table277"><table:table-columns><table:table-column table:style-name="TableColumn278"/></table:table-columns><table:table-row table:style-name="TableRow279"><table:table-cell table:style-name="TableCell280"><text:p text:style-name="P281"><text:span text:style-name="T282">證明文件影本黏貼處</text:span><text:span text:style-name="T283"><text:s/>(</text:span><text:span text:style-name="T284">例如：</text:span><text:span text:style-name="T285">軍人身分證或軍眷補給證、身心障礙手冊</text:span><text:span text:style-name="T286">…</text:span><text:span text:style-name="T287">等</text:span><text:span text:style-name="T288">)</text:span><text:span text:style-name="T289">。大型文件不便粘貼者</text:span><text:span text:style-name="T290">（例如：</text:span><text:span text:style-name="T291">戶籍謄本、低收入戶證明、特殊境遇家庭身分證明</text:span><text:span text:style-name="T292">…</text:span><text:span text:style-name="T293">等</text:span><text:span text:style-name="T294">），</text:span><text:span text:style-name="T295">可裝訂於後。</text:span></text:p></table:table-cell></table:table-row><table:table-row table:style-name="TableRow296"><table:table-cell table:style-name="TableCell297"><text:p text:style-name="P298"/></table:table-cell></table:table-row></table:table><text:p text:style-name="P299"/></draw:text-box><svg:title/><svg:desc/></draw:frame><text:span text:style-name="T300">※<text:s/></text:span><text:span text:style-name="T301">附表</text:span><text:span text:style-name="T302">：</text:span></text:p>
      <text:p text:style-name="Standard"><text:span text:style-name="T303"><draw:frame draw:z-index="251658240" draw:id="id1" draw:style-name="a1" draw:name="框架1" text:anchor-type="paragraph" svg:x="0in" svg:y="7.03125in" svg:width="6.98611in" svg:height="3.55208in" style:rel-width="scale" style:rel-height="scale"><draw:text-box><table:table table:style-name="Table304"><table:table-columns><table:table-column table:style-name="TableColumn305"/><table:table-column table:style-name="TableColumn306"/></table:table-columns><table:table-row table:style-name="TableRow307"><table:table-cell table:style-name="TableCell308" table:number-columns-spanned="2"><text:p text:style-name="P309"><text:span text:style-name="T310">身</text:span><text:span text:style-name="T311"><text:s/></text:span><text:span text:style-name="T312">分</text:span><text:span text:style-name="T313"><text:s/></text:span><text:span text:style-name="T314">證</text:span><text:span text:style-name="T315"><text:s text:c="2"/></text:span><text:span text:style-name="T316">正</text:span><text:span text:style-name="T317"><text:s/></text:span><text:span text:style-name="T318">（</text:span><text:span text:style-name="T319"><text:s/></text:span><text:span text:style-name="T320">反</text:span><text:span text:style-name="T321"><text:s/></text:span><text:span text:style-name="T322">）</text:span><text:span text:style-name="T323"><text:s/></text:span><text:span text:style-name="T324">面</text:span><text:span text:style-name="T325"><text:s/></text:span><text:span text:style-name="T326">影</text:span><text:span text:style-name="T327"><text:s/></text:span><text:span text:style-name="T328">本</text:span><text:span text:style-name="T329"><text:s/></text:span><text:span text:style-name="T330">黏</text:span><text:span text:style-name="T331"><text:s/></text:span><text:span text:style-name="T332">貼</text:span><text:span text:style-name="T333"><text:s/></text:span><text:span text:style-name="T334">處</text:span></text:p></table:table-cell><table:covered-table-cell/></table:table-row><table:table-row table:style-name="TableRow335"><table:table-cell table:style-name="TableCell336"><text:p text:style-name="P337">學生本人</text:p><text:p text:style-name="P338"><text:span text:style-name="T339">（正面）</text:span></text:p></table:table-cell><table:table-cell table:style-name="TableCell340"><text:p text:style-name="P341">學生本人</text:p><text:p text:style-name="P342"><text:span text:style-name="T343">（反面）</text:span></text:p></table:table-cell></table:table-row></table:table><text:p text:style-name="P344"/></draw:text-box><svg:title/><svg:desc/></draw:frame>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 fo:language="en" fo:country="US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722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藝術大學減免學雜費申請書    申請日期：   年   月   日</dc:title>
    <meta:initial-creator>TYR</meta:initial-creator>
    <dc:creator>黃珮欣</dc:creator>
    <meta:creation-date>2016-05-25T12:21:00Z</meta:creation-date>
    <dc:date>2022-11-30T07:26:00Z</dc:date>
    <meta:print-date>2016-12-27T10:01:00Z</meta:print-date>
    <meta:template xlink:href="Normal" xlink:type="simple"/>
    <meta:editing-cycles>10</meta:editing-cycles>
    <meta:editing-duration>PT3000S</meta:editing-duration>
    <meta:document-statistic meta:page-count="2" meta:paragraph-count="2" meta:word-count="173" meta:character-count="1161" meta:row-count="8" meta:non-whitespace-character-count="990"/>
  </office:meta>
</office:document-meta>
</file>